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Dm Dm</text:p>
      <text:p>And the <text:span text:style-name="Measure_20__23_1">peo</text:span>ple, they were da<text:span text:style-name="Measure_20__23_2">nc</text:span>ing <text:s text:c="2"/>Bb <text:s text:c="2"/>Bb</text:p>
      <text:p>To the music vi<text:span text:style-name="Measure_20__23_2">be</text:span> <text:s text:c="18"/>F <text:s text:c="2"/>F</text:p>
      <text:p>And the boy<text:span text:style-name="Measure_20__23_1">s ch</text:span>ase the girls <text:s text:c="7"/>Am A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